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1cm" fo:margin-right="1cm" fo:text-indent="0cm" style:auto-text-indent="false"/>
    </style:style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8"/>
    <style:style style:name="P7" style:family="paragraph" style:parent-style-name="Text_20_body" style:list-style-name="L9"/>
    <style:style style:name="T1" style:family="text">
      <style:text-properties officeooo:rsid="000920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ásady zpracování osobních údajů</text:h>
      <text:p text:style-name="Quotations"><text:line-break/>Platné od: <text:span text:style-name="T1">7.7. 2025</text:span></text:p>
      <text:p text:style-name="Horizontal_20_Line"/>
      <text:h text:style-name="Heading_20_3" text:outline-level="3">1. Kdo zpracovává vaše osobní údaje?</text:h>
      <text:p text:style-name="Text_20_body"><text:span text:style-name="Strong_20_Emphasis">Správce osobních údajů:</text:span><text:line-break/>Petra Ž<text:span text:style-name="T1">í</text:span>lová<text:line-break/>IČO: <text:span text:style-name="T1">73821543</text:span><text:line-break/>Sídlo: <text:span text:style-name="T1">Teplická 1682/12, Litoměřice 412 02</text:span><text:line-break/>E-mail: <text:span text:style-name="T1">pet.zilova@seznam.cz</text:span><text:line-break/>Web: <text:a xlink:type="simple" xlink:href="http://www.petrazilova.cz/" office:target-frame-name="_new" xlink:show="replace" text:style-name="Internet_20_link" text:visited-style-name="Visited_20_Internet_20_Link">www.petrazilova.cz</text:a></text:p>
      <text:p text:style-name="Horizontal_20_Line"/>
      <text:h text:style-name="Heading_20_3" text:outline-level="3">2. Jaké osobní údaje zpracovávám?</text:h>
      <text:p text:style-name="Text_20_body">Zpracovávám pouze ty údaje, které mi <text:span text:style-name="Strong_20_Emphasis"><text:span text:style-name="T2">dobrovolně poskytnete</text:span></text:span> při objednávce výuky nebo v rámci komunikace:</text:p>
      <text:list text:style-name="L4">
        <text:list-item>
          <text:p text:style-name="P2">jméno a příjmení</text:p>
        </text:list-item>
        <text:list-item>
          <text:p text:style-name="P2">e-mail</text:p>
        </text:list-item>
        <text:list-item>
          <text:p text:style-name="P2">telefonní číslo</text:p>
        </text:list-item>
        <text:list-item>
          <text:p text:style-name="P2">informace o vaší jazykové úrovni, preferencích, časových možnostech</text:p>
        </text:list-item>
        <text:list-item>
          <text:p text:style-name="P2">případně fakturační údaje (např. adresa)</text:p>
        </text:list-item>
      </text:list>
      <text:p text:style-name="Horizontal_20_Line"/>
      <text:h text:style-name="Heading_20_3" text:outline-level="3">3. Pro jaké účely údaje zpracovávám?</text:h>
      <text:p text:style-name="Text_20_body">Vaše údaje zpracovávám pouze pro tyto účely:</text:p>
      <text:list text:style-name="L5">
        <text:list-item>
          <text:p text:style-name="P3">domluva a organizace výuky</text:p>
        </text:list-item>
        <text:list-item>
          <text:p text:style-name="P3">zasílání výukových materiálů, odkazů, cvičení nebo zpětné vazby</text:p>
        </text:list-item>
        <text:list-item>
          <text:p text:style-name="P3"><text:span text:style-name="Strong_20_Emphasis"><text:span text:style-name="T2">vystavování faktur a vedení účetnictví</text:span></text:span><text:span text:style-name="T2"> </text:span>dle zákonných požadavků</text:p>
        </text:list-item>
        <text:list-item>
          <text:p text:style-name="P3">základní statistické měření návštěvnosti webu (přes platformu Webnode)</text:p>
        </text:list-item>
      </text:list>
      <text:p text:style-name="Horizontal_20_Line"/>
      <text:h text:style-name="Heading_20_3" text:outline-level="3">4. Právní základ zpracování</text:h>
      <text:p text:style-name="Text_20_body">Zpracování údajů je prováděno na základě:</text:p>
      <text:list text:style-name="L6">
        <text:list-item>
          <text:p text:style-name="P4"><text:span text:style-name="Strong_20_Emphasis"><text:span text:style-name="T2">plnění smluvního vztahu</text:span></text:span><text:span text:style-name="T2"> </text:span>(ústní nebo písemná dohoda o výuce)</text:p>
        </text:list-item>
        <text:list-item>
          <text:p text:style-name="P4"><text:span text:style-name="Strong_20_Emphasis"><text:span text:style-name="T2">zákonné povinnosti</text:span></text:span> (zejména zákon o účetnictví a zákon o DPH)</text:p>
        </text:list-item>
        <text:list-item>
          <text:p text:style-name="P4"><text:soft-page-break/><text:span text:style-name="Strong_20_Emphasis"><text:span text:style-name="T2">oprávněného zájmu</text:span></text:span> (např. zpětný kontakt nebo zajištění kontinuity výuky)</text:p>
        </text:list-item>
      </text:list>
      <text:p text:style-name="Horizontal_20_Line"/>
      <text:h text:style-name="Heading_20_3" text:outline-level="3">5. Jak dlouho údaje uchovávám?</text:h>
      <text:p text:style-name="Text_20_body">Vaše údaje uchovávám:</text:p>
      <text:list text:style-name="L7">
        <text:list-item>
          <text:p text:style-name="P5">po dobu trvání spolupráce</text:p>
        </text:list-item>
        <text:list-item>
          <text:p text:style-name="P5">poté maximálně<text:span text:style-name="T2"> </text:span><text:span text:style-name="Strong_20_Emphasis"><text:span text:style-name="T2">3 roky od posledního kontaktu</text:span></text:span></text:p>
        </text:list-item>
        <text:list-item>
          <text:p text:style-name="P5">fakturační údaje uchovávám dle zákona po dobu <text:span text:style-name="Strong_20_Emphasis"><text:span text:style-name="T2">10 let</text:span></text:span></text:p>
        </text:list-item>
      </text:list>
      <text:p text:style-name="Horizontal_20_Line"/>
      <text:h text:style-name="Heading_20_3" text:outline-level="3">6. Komu jsou údaje zpřístupněny?</text:h>
      <text:p text:style-name="Text_20_body">Vaše údaje <text:span text:style-name="Strong_20_Emphasis">nepředávám třetím stranám</text:span>, kromě případného účetního, který zpracovává účetní doklady (faktury) <text:span text:style-name="Strong_20_Emphasis">v souladu se zákonem a mlčenlivostí</text:span>.<text:line-break/>Žádné údaje nejsou předávány do zahraničí ani žádným marketingovým nástrojům.</text:p>
      <text:p text:style-name="Horizontal_20_Line"/>
      <text:h text:style-name="Heading_20_3" text:outline-level="3">7. Vaše práva</text:h>
      <text:p text:style-name="Text_20_body">Máte právo na:</text:p>
      <text:list text:style-name="L8">
        <text:list-item>
          <text:p text:style-name="P6">přístup ke svým osobním údajům</text:p>
        </text:list-item>
        <text:list-item>
          <text:p text:style-name="P6">opravu nebo aktualizaci údajů</text:p>
        </text:list-item>
        <text:list-item>
          <text:p text:style-name="P6">výmaz údajů (pokud to dovoluje zákonná povinnost)</text:p>
        </text:list-item>
        <text:list-item>
          <text:p text:style-name="P6">omezení zpracování</text:p>
        </text:list-item>
        <text:list-item>
          <text:p text:style-name="P6">přenesení údajů (např. k jinému lektorovi)</text:p>
        </text:list-item>
        <text:list-item>
          <text:p text:style-name="P6">vznesení námitky</text:p>
        </text:list-item>
        <text:list-item>
          <text:p text:style-name="P6">podání stížnosti u Úřadu pro ochranu osobních údajů (<text:a xlink:type="simple" xlink:href="http://www.uoou.cz/" office:target-frame-name="_new" xlink:show="replace" text:style-name="Internet_20_link" text:visited-style-name="Visited_20_Internet_20_Link">www.uoou.cz</text:a>)</text:p>
        </text:list-item>
      </text:list>
      <text:p text:style-name="Horizontal_20_Line"/>
      <text:h text:style-name="Heading_20_3" text:outline-level="3">8. Zabezpečení údajů</text:h>
      <text:p text:style-name="Text_20_body">Údaje uchovávám:</text:p>
      <text:list text:style-name="L9">
        <text:list-item>
          <text:p text:style-name="P7">v e-mailové komunikaci</text:p>
        </text:list-item>
        <text:list-item>
          <text:p text:style-name="P7">v mobilním telefonu (kontakty)</text:p>
        </text:list-item>
        <text:list-item>
          <text:p text:style-name="P7">v jednoduché elektronické evidenci výuky a faktur</text:p>
        </text:list-item>
        <text:list-item>
          <text:p text:style-name="P7">přístup je chráněn hesly, zařízeními a není poskytován třetím osobám</text:p>
        </text:list-item>
      </text:list>
      <text:p text:style-name="Horizontal_20_Line"/>
      <text:h text:style-name="Heading_20_3" text:outline-level="3"><text:soft-page-break/>9. Cookies a statistika</text:h>
      <text:p text:style-name="Text_20_body">Na webu využívám pouze <text:span text:style-name="Strong_20_Emphasis">základní měření návštěvnosti</text:span> poskytované platformou Webnode. Nezpracovávám žádné personalizované údaje, nepoužívám remarketingové nástroje ani sledovací kódy třetích stran.</text:p>
      <text:p text:style-name="Horizontal_20_Line"/>
      <text:h text:style-name="Heading_20_3" text:outline-level="3">10. Kontakt pro dotazy</text:h>
      <text:p text:style-name="Text_20_body">Pokud máte jakékoli dotazy ke zpracování osobních údajů, kontaktujte mě na e-mailu: <text:span text:style-name="T1">pet.zilova@seznam.cz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19:22:31.356000000</meta:creation-date>
    <dc:date>2025-07-07T20:07:30.477000000</dc:date>
    <meta:editing-duration>PT14M20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48" meta:word-count="350" meta:character-count="2353" meta:non-whitespace-character-count="2076"/>
  </office:meta>
</office:document-meta>
</file>